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63in" style:line-height-at-least="0.1666in"/>
      <style:text-properties style:font-name-asian="標楷體" fo:font-size="14pt" style:font-size-asian="14pt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4194in" style:use-optimal-column-width="false"/>
    </style:style>
    <style:style style:name="TableColumn21" style:family="table-column">
      <style:table-column-properties style:column-width="0.4194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0" style:family="table">
      <style:table-properties style:width="7.2812in" fo:margin-left="0in" table:align="left"/>
    </style:style>
    <style:style style:name="TableRow25" style:family="table-row">
      <style:table-row-properties style:min-row-height="0.30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7" style:family="table-row">
      <style:table-row-properties style:min-row-height="0.15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0" style:family="table-row">
      <style:table-row-properties style:min-row-height="0.268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min-row-height="0.26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5" style:family="table-row">
      <style:table-row-properties style:min-row-height="0.268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1.811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865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 fo:margin-left="5.8333in" fo:text-indent="-5.8333in">
        <style:tab-stops/>
      </style:paragraph-properties>
      <style:text-properties style:font-name-asian="標楷體" fo:background-color="#FFFFFF"/>
    </style:style>
    <style:style style:name="P337" style:parent-style-name="內文" style:family="paragraph">
      <style:paragraph-properties style:line-height-at-least="0in" fo:margin-left="5.8333in" fo:text-indent="-5.8333in">
        <style:tab-stops/>
      </style:paragraph-properties>
      <style:text-properties style:font-name-asian="標楷體" fo:background-color="#FFFFFF"/>
    </style:style>
    <style:style style:name="P338" style:parent-style-name="內文" style:family="paragraph">
      <style:paragraph-properties fo:text-align="end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/>
    </style:style>
    <style:style style:name="P339" style:parent-style-name="內文" style:master-page-name="MP1" style:family="paragraph">
      <style:paragraph-properties fo:break-before="page" fo:text-align="center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8" style:parent-style-name="內文" style:family="paragraph">
      <style:paragraph-properties fo:text-align="center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9" style:parent-style-name="內文" style:family="paragraph">
      <style:paragraph-properties fo:text-align="center" style:line-height-at-least="0in" fo:margin-left="5.8333in" fo:text-indent="-5.8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50" style:parent-style-name="內文" style:family="paragraph">
      <style:paragraph-properties fo:line-height="150%" fo:text-indent="0.393in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line-height="150%" fo:text-indent="0.1958in"/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line-height="150%" fo:text-indent="0.393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text-align="end" fo:line-height="150%" fo:text-indent="0.393in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end" fo:line-height="150%" fo:text-indent="0.3444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150%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國立臺灣科技大學語言中心「應徵專案教師」個人履歷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中文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英文</text:p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民國　　年　　月　　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國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身分證字號/<text:line-break/>居留證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13">
            <text:p text:style-name="P57">　　　縣（市）　　街（路）　　段　　　巷　　　弄　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學歷</text:p>
          </table:table-cell>
          <table:table-cell table:style-name="TableCell70" table:number-columns-spanned="2" table:number-rows-spanned="2">
            <text:p text:style-name="P71"><text:span text:style-name="T72">修業學校名稱</text:span><text:span text:style-name="T73"><text:line-break/></text:span><text:span text:style-name="T74">(</text:span><text:span text:style-name="T75">外國學歷請註記中英文校名</text:span><text:span text:style-name="T76">)</text:span></text:p>
          </table:table-cell>
          <table:covered-table-cell/>
          <table:table-cell table:style-name="TableCell77" table:number-columns-spanned="2" table:number-rows-spanned="2">
            <text:p text:style-name="P78">主修學門系所</text:p>
          </table:table-cell>
          <table:covered-table-cell/>
          <table:table-cell table:style-name="TableCell79" table:number-columns-spanned="6">
            <text:p text:style-name="P80"><text:span text:style-name="T81">修業年月</text:span><text:span text:style-name="T82">(</text:span><text:span text:style-name="T83">必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教育程度（學位）</text:p>
          </table:table-cell>
          <table:table-cell table:style-name="TableCell87" table:number-columns-spanned="2">
            <text:p text:style-name="P88">授予學位日期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起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訖</text:p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>年</text:p>
          </table:table-cell>
          <table:table-cell table:style-name="TableCell100">
            <text:p text:style-name="P101">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7">
            <text:p text:style-name="P184">經歷</text:p>
          </table:table-cell>
          <table:table-cell table:style-name="TableCell185" table:number-columns-spanned="2" table:number-rows-spanned="2">
            <text:p text:style-name="P186">機關名稱</text:p>
          </table:table-cell>
          <table:covered-table-cell/>
          <table:table-cell table:style-name="TableCell187" table:number-columns-spanned="2" table:number-rows-spanned="2">
            <text:p text:style-name="P188">職稱</text:p>
          </table:table-cell>
          <table:covered-table-cell/>
          <table:table-cell table:style-name="TableCell189" table:number-columns-spanned="6">
            <text:p text:style-name="P190"><text:span text:style-name="T191">服務年月</text:span><text:span text:style-name="T192">(</text:span><text:span text:style-name="T193">必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全職/部分工時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起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訖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現職：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□全職/□部分工時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經歷：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□全職/□部分工時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□全職/□部分工時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□全職/□部分工時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□全職/□部分工時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教師證書</text:p>
          </table:table-cell>
          <table:table-cell table:style-name="TableCell289" table:number-columns-spanned="4">
            <text:p text:style-name="P290">□教授</text:p>
            <text:p text:style-name="P291">民國　　年　月教字第　　　號</text:p>
          </table:table-cell>
          <table:covered-table-cell/>
          <table:covered-table-cell/>
          <table:covered-table-cell/>
          <table:table-cell table:style-name="TableCell292" table:number-columns-spanned="9">
            <text:p text:style-name="P293">□副教授</text:p>
            <text:p text:style-name="P294">民國　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□助理教授</text:p>
            <text:p text:style-name="P299">民國　　年　月助理字第　　　號</text:p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>□講師</text:p>
            <text:p text:style-name="P302">民國　　年　月講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專長</text:p>
            <text:p text:style-name="P306">領域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其他證照</text:p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可教授科目</text:p>
          </table:table-cell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著作目錄</text:p>
          </table:table-cell>
          <table:table-cell table:style-name="TableCell321" table:number-columns-spanned="13">
            <text:p text:style-name="P322">一、研討會論文：</text:p>
            <text:p text:style-name="P323"/>
            <text:p text:style-name="P324">二、期刊論文：</text:p>
            <text:p text:style-name="P325"/>
            <text:p text:style-name="P326">三、專書及專書論文：</text:p>
            <text:p text:style-name="P327"/>
            <text:p text:style-name="P328">四、其它：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自傳</text:p>
          </table:table-cell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本表格請以打字填註，另以上所填資料均屬確實，如經發現不實，願接受貴校嚴厲處分。</text:p>
      <text:p text:style-name="P337"/>
      <text:p text:style-name="P338">應徵人簽名：________________<text:s/>填表日期：_______年_____月______日</text:p>
      <text:soft-page-break/>
      <text:p text:style-name="P339">學經歷、證照及人事查核授權書</text:p>
      <text:p text:style-name="P348"/>
      <text:p text:style-name="P349"/>
      <text:p text:style-name="P350"><text:span text:style-name="T351">本人</text:span><text:span text:style-name="T352"><text:s/>__________________<text:s/></text:span><text:span text:style-name="T353">(</text:span><text:span text:style-name="T354">以下稱授權人</text:span><text:span text:style-name="T355">)</text:span><text:span text:style-name="T356">同意</text:span><text:span text:style-name="T357"><text:s text:c="2"/></text:span><text:span text:style-name="T358">貴中心就本人提供之人事證照</text:span><text:span text:style-name="T359">(</text:span><text:span text:style-name="T360">含學歷、證書、執照</text:span><text:span text:style-name="T361">)</text:span><text:span text:style-name="T362">、職前工作經歷及其他依法進行之人事相關查核驗證，並擔保所提供之資料皆為本人所有，若有冒用他人身分或作假提供不實資料，願負相關法律責任。本人如未獲錄取，貴中心應即銷毀繳交之個人資料。</text:span></text:p>
      <text:p text:style-name="P363">此致</text:p>
      <text:p text:style-name="P364">國立臺灣科技大學語言中心</text:p>
      <text:p text:style-name="P365"/>
      <text:p text:style-name="P366"/>
      <text:p text:style-name="P367"/>
      <text:p text:style-name="P368"><text:span text:style-name="T369">授權人：</text:span><text:span text:style-name="T370"><text:s/>________________</text:span><text:span text:style-name="T371">(</text:span><text:span text:style-name="T372">簽章</text:span><text:span text:style-name="T373">)</text:span></text:p>
      <text:p text:style-name="P374"/>
      <text:p text:style-name="P375"/>
      <text:p text:style-name="P376"/>
      <text:p text:style-name="P377"/>
      <text:p text:style-name="P378"/>
      <text:p text:style-name="P379"><text:span text:style-name="T380">中華民國</text:span><text:span text:style-name="T381"><text:s text:c="3"/></text:span><text:span text:style-name="T382">年</text:span><text:span text:style-name="T383"><text:s text:c="3"/></text:span><text:span text:style-name="T384">月</text:span><text:span text:style-name="T385"><text:s text:c="3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09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language="zh" fo:country="TW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40" style:parent-style-name="頁尾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 fo:language="zh" fo:country="TW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2</text:span><text:span text:style-name="T9">頁</text:span></text:p>
      </style:footer>
    </style:master-page>
    <style:master-page style:name="MP1" style:page-layout-name="PL1">
      <style:footer>
        <text:p text:style-name="P340"><text:span text:style-name="T341">第</text:span><text:span text:style-name="T342"><text:page-number text:fixed="false">2</text:page-number></text:span><text:span text:style-name="T343">頁</text:span><text:span text:style-name="T344">/</text:span><text:span text:style-name="T345">共</text:span><text:span text:style-name="T346">2</text:span><text:span text:style-name="T3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dc:description/>
    <dc:subject/>
    <meta:initial-creator>碧玉</meta:initial-creator>
    <dc:creator>Windows 使用者</dc:creator>
    <meta:creation-date>2019-01-25T06:51:00Z</meta:creation-date>
    <dc:date>2020-02-19T07:37:00Z</dc:date>
    <meta:print-date>2013-09-05T10:56:00Z</meta:print-date>
    <meta:template xlink:href="Normal" xlink:type="simple"/>
    <meta:editing-cycles>4</meta:editing-cycles>
    <meta:editing-duration>PT1020S</meta:editing-duration>
    <meta:document-statistic meta:page-count="2" meta:paragraph-count="1" meta:word-count="129" meta:character-count="864" meta:row-count="6" meta:non-whitespace-character-count="736"/>
  </office:meta>
</office:document-meta>
</file>